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ext:p text:style-name="Standard"/>
      <text:p text:style-name="Standard"/>
      <text:p text:style-name="P1"/>
      <text:p text:style-name="P1">Juzgado de Primera Instancia </text:p>
      <text:p text:style-name="Standard"/>
      <text:p text:style-name="Standard"/>
      <text:p text:style-name="Standard"><text:s text:c="32"/>, Procurador/a de los Tribunales, en nombre y representación de <text:s text:c="21"/>bajo la dirección letrada de <text:s text:c="34"/>, comparezco y como mejor proceda en derecho, <text:s/>D I G O:</text:p>
      <text:p text:style-name="Standard"/>
      <text:p text:style-name="Standard"/>
      <text:p text:style-name="Standard"><text:s/>Que, por motivos de movilidad, dado que el letrado y el procurador del procedimiento tiene su despacho profesional en otra localidad distinta, interesamos que la celebración de la Audiencia Previa que se encuentra señalada en el presente procedimiento se acuerde por medios telemáticos, a cuyo fin acompaño a continuación los datos de los profesionales que asistirán:</text:p>
      <text:p text:style-name="Standard"/>
      <text:p text:style-name="Standard"><text:tab/></text:p>
      <text:p text:style-name="Standard"><text:tab/> <text:s text:c="2"/>PROCURADOR/A: </text:p>
      <text:p text:style-name="Standard"/>
      <text:p text:style-name="Standard"><text:tab/> <text:s text:c="2"/>ABOGADO/A: </text:p>
      <text:p text:style-name="Standard"/>
      <text:p text:style-name="Standard">En su virtud,</text:p>
      <text:p text:style-name="Standard"/>
      <text:p text:style-name="Standard"/>
      <text:p text:style-name="Standard">SUPLICO AL JUZGADO: Que tenga por presentado este escrito, lo admita y se digne acordar de conformidad con lo solicitado.</text:p>
      <text:p text:style-name="Standard"/>
      <text:p text:style-name="Standard"/>
      <text:p text:style-name="Standard">Todo ello por ser Justicia que pi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28T20:01:41.98</meta:creation-date>
    <dc:date>2023-03-28T20:07:11.20</dc:date>
    <meta:editing-duration>PT2M26S</meta:editing-duration>
    <meta:editing-cycles>1</meta:editing-cycles>
    <meta:generator>OpenOffice/4.1.14$Win32 OpenOffice.org_project/4114m1$Build-9811</meta:generator>
    <meta:document-statistic meta:table-count="0" meta:image-count="0" meta:object-count="0" meta:page-count="1" meta:paragraph-count="10" meta:word-count="119" meta:character-count="837"/>
  </office:meta>
</office:document-meta>
</file>