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Juzgado de Primera Instancia </text:p>
      <text:p text:style-name="Standard"/>
      <text:p text:style-name="Standard"/>
      <text:p text:style-name="Standard"/>
      <text:p text:style-name="Standard"><text:s text:c="33"/>Procurador/a de los Tribunales, en nombre y representación de <text:s text:c="45"/>ya oportunamente acreditado en las presentes actuaciones, ante el Juzgado comparezco y, como mejor proceda en Derecho, DIGO:</text:p>
      <text:p text:style-name="Standard"/>
      <text:p text:style-name="Standard"/>
      <text:p text:style-name="Standard"><text:s text:c="2"/>ÚNICO.- Que interesa al derecho de mi representado que se proceda a la TASACIÓN DE COSTAS <text:s/>causadas a cuyo fin acompaño la Minuta de Honorarios y los Derechos y Gastos <text:s/>Devengados por el Abogado y el Procurador que suscriben.</text:p>
      <text:p text:style-name="Standard"/>
      <text:p text:style-name="Standard">En virtud de lo expuesto,</text:p>
      <text:p text:style-name="Standard"/>
      <text:p text:style-name="Standard"/>
      <text:p text:style-name="Standard">SUPLICO AL JUZGADO: Que teniendo por presentado este escrito, junto con la documentación que se acompaña, se sirva admitirlo, y acuerde su unión a los autos a los efectos oportunos, a cuyo fin acompaño minuta del Letrado director de esta parte y cuenta de Derecho y Adelantos del Procurador que suscribe, , dando traslado de ella a las partes, por plazo común de diez días. Y finalmente en virtud del artículo 231 de la Ley Ritual, se permita subsanar los defectos en los actos procesales en que pudiera involuntariamente incurrir esta parte.</text:p>
      <text:p text:style-name="Standard"><text:tab/><text:tab/><text:tab/><text:tab/><text:tab/><text:tab/></text:p>
      <text:p text:style-name="Standard"/>
      <text:p text:style-name="Standard"/>
      <text:p text:style-name="Standard">Es justicia que pido y respetuosamente solicito a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8T19:40:32.32</meta:creation-date>
    <dc:date>2023-03-28T19:52:16.20</dc:date>
    <meta:editing-duration>PT2M14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7" meta:word-count="175" meta:character-count="1143"/>
  </office:meta>
</office:document-meta>
</file>