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Juzgado de Primera Instancia </text:p>
      <text:p text:style-name="Standard"/>
      <text:p text:style-name="Standard"/>
      <text:p text:style-name="Standard"/>
      <text:p text:style-name="Standard"><text:s text:c="32"/>, Procurador/a de los Tribunales, en nombre y representación de <text:s text:c="18"/>según tengo acreditado en el procedimiento <text:s text:c="35"/>seguidos contra <text:s text:c="19"/>ante este Juzgado con todo respeto comparezco y como mejor proceda en derecho, DIGO.</text:p>
      <text:p text:style-name="Standard"/>
      <text:p text:style-name="Standard"><text:s/></text:p>
      <text:p text:style-name="Standard">Que habiendo transcurrido el plazo sin alegaciones a la tasación de costas practicada, intereso esta parte se dicte resolución <text:s/>acordando su aprobación.</text:p>
      <text:p text:style-name="Standard"/>
      <text:p text:style-name="Standard"/>
      <text:p text:style-name="Standard">En su virtud,</text:p>
      <text:p text:style-name="Standard"/>
      <text:p text:style-name="Standard">SUPLICO AL JUZGADO: Que tenga por presentado este escrito, lo admita y se digne acordar de conformidad con lo solicitado.</text:p>
      <text:p text:style-name="Standard"><text:tab/><text:tab/><text:tab/><text:tab/></text:p>
      <text:p text:style-name="Standard"/>
      <text:p text:style-name="Standard"/>
      <text:p text:style-name="Standard">Es justicia <text:s/>que pido en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<text:tab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8T19:46:13.42</meta:creation-date>
    <dc:date>2023-03-28T19:50:24.64</dc:date>
    <meta:editing-duration>PT1M24S</meta:editing-duration>
    <meta:editing-cycles>1</meta:editing-cycles>
    <meta:generator>OpenOffice/4.1.14$Win32 OpenOffice.org_project/4114m1$Build-9811</meta:generator>
    <meta:document-statistic meta:table-count="0" meta:image-count="0" meta:object-count="0" meta:page-count="1" meta:paragraph-count="10" meta:word-count="86" meta:character-count="670"/>
  </office:meta>
</office:document-meta>
</file>