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/>
      <text:p text:style-name="Standard"/>
      <text:p text:style-name="P1">JDO. INSTRUCCIÓN /INSTANCIA</text:p>
      <text:p text:style-name="Standard"/>
      <text:p text:style-name="Standard"><text:s text:c="2"/></text:p>
      <text:p text:style-name="Standard"><text:s text:c="10"/></text:p>
      <text:p text:style-name="Standard"><text:tab/> <text:s text:c="15"/>, Procurador/a de los Tribunales, en representación de <text:s text:c="30"/>según acreditare mediante poder en autos de <text:s text:c="19"/>, ante este juzgado comparezco y como mejor proceda en derecho, DIGO:</text:p>
      <text:p text:style-name="Standard"/>
      <text:p text:style-name="Standard">ÚNICO.- Que <text:s/>de <text:s/>por medio del presente escrito y siguiendo instrucciones de mi mandante, me persono en el procedimiento de referencia, interesando se me tenga por parte en nombre de quien comparezco, se entiendan conmigo las sucesivas actuaciones, y bajo la dirección letrada de <text:s text:c="26"/>dándoseme vista de lo hasta ahora actuado.</text:p>
      <text:p text:style-name="Standard"/>
      <text:p text:style-name="Standard"><text:s text:c="2"/></text:p>
      <text:p text:style-name="Standard"><text:s text:c="12"/>Por lo expuesto</text:p>
      <text:p text:style-name="Standard"><text:s/></text:p>
      <text:p text:style-name="Standard"><text:s text:c="12"/>SUPLICO AL JUZGADO que teniendo por presentado, en tiempo y forma, este escrito y documento que se acompaña con sus copias, uniéndolo al procedimiento de su razón y según lo manifestado en el mismo, se sirva admitirlo, me tenga por personada y parte, siguiéndose conmigo las sucesivas actuaciones y dándoseme vista de lo hasta ahora actuado, </text:p>
      <text:p text:style-name="Standard"/>
      <text:p text:style-name="Standard"/>
      <text:p text:style-name="Standard"><text:s text:c="12"/>Es justicia que pido y respetuosamente solicito en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8T20:01:41.98</meta:creation-date>
    <meta:document-statistic meta:table-count="0" meta:image-count="0" meta:object-count="0" meta:page-count="1" meta:paragraph-count="12" meta:word-count="148" meta:character-count="1077"/>
    <dc:date>2023-03-28T20:04:06.51</dc:date>
    <meta:editing-duration>PT2M26S</meta:editing-duration>
    <meta:editing-cycles>1</meta:editing-cycles>
    <meta:generator>OpenOffice/4.1.14$Win32 OpenOffice.org_project/4114m1$Build-9811</meta:generator>
  </office:meta>
</office:document-meta>
</file>