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A AUDIENCIA PROVINCIAL DE </text:p>
      <text:p text:style-name="P1">SECCION CIVIL</text:p>
      <text:p text:style-name="Standard"/>
      <text:p text:style-name="Standard"/>
      <text:p text:style-name="Standard"/>
      <text:p text:style-name="Standard"/>
      <text:p text:style-name="Standard"><text:s text:c="36"/>, Procurador/a de los Tribunales, en nombre y representación de <text:s text:c="28"/>ya oportunamente acreditado en las presentes actuaciones, ante el Juzgado comparezco y, como mejor proceda en Derecho, DIGO:</text:p>
      <text:p text:style-name="Standard"/>
      <text:p text:style-name="Standard"/>
      <text:p text:style-name="Standard">ÚNICO.- Que por Diligencia de Ordenación de fecha <text:s text:c="24"/>– cuya copia adjunto- , del Juzgado de Primera Instancia <text:s text:c="26"/>nos ha emplazado a las partes para que comparezcamos ante esta instancia, en el caso de la mía interponiendo/oponiéndome al <text:s/>Recurso de Apelación.</text:p>
      <text:p text:style-name="Standard"/>
      <text:p text:style-name="Standard">Dentro del plazo citado, comparezco ante este Tribunal personándome como apelante/apelado solicitando se entiendan conmigo las sucesivas actuaciones.</text:p>
      <text:p text:style-name="Standard"><text:s/></text:p>
      <text:p text:style-name="Standard"><text:s text:c="12"/>Por lo expuesto</text:p>
      <text:p text:style-name="Standard"><text:s/></text:p>
      <text:p text:style-name="Standard"><text:s text:c="12"/>SUPLICO A ESTE TRIBUNAL que teniendo por presentado, en tiempo y forma, este escrito y documento <text:s/>que se acompaña, uniéndolo al procedimiento de su razón y según lo manifestado en el mismo, se sirva admitirlo, me tenga por personada y parte, siguiéndose conmigo las sucesivas actuaciones</text:p>
      <text:p text:style-name="Standard"/>
      <text:p text:style-name="Standard"/>
      <text:p text:style-name="Standard">Es justicia que pido y respetuosamente solicito a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19:55:25.81</meta:creation-date>
    <meta:document-statistic meta:table-count="0" meta:image-count="0" meta:object-count="0" meta:page-count="1" meta:paragraph-count="10" meta:word-count="151" meta:character-count="1124"/>
    <dc:date>2023-03-28T19:56:34.16</dc:date>
    <meta:editing-duration>PT1M10S</meta:editing-duration>
    <meta:editing-cycles>1</meta:editing-cycles>
    <meta:generator>OpenOffice/4.1.14$Win32 OpenOffice.org_project/4114m1$Build-9811</meta:generator>
  </office:meta>
</office:document-meta>
</file>