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">Juzgado de Primera Instancia </text:p>
      <text:p text:style-name="Standard"/>
      <text:p text:style-name="Standard"/>
      <text:p text:style-name="Standard"/>
      <text:p text:style-name="Standard"><text:s text:c="22"/>, Procurador/a de los Tribunales, en nombre y representación de <text:s text:c="29"/>ya oportunamente acreditado en las presentes actuaciones, ante el Juzgado comparezco y, como mejor proceda en Derecho, DIGO:</text:p>
      <text:p text:style-name="Standard"/>
      <text:p text:style-name="Standard"/>
      <text:p text:style-name="Standard">UNICO: Que por medio del presente escrito aporto al procedimiento PODER APUD ACTA/PODER GENERAL PARA PLEITOS con el fin de acreditar la representación procesal.</text:p>
      <text:p text:style-name="Standard"/>
      <text:p text:style-name="Standard"/>
      <text:p text:style-name="Standard"/>
      <text:p text:style-name="Standard"/>
      <text:p text:style-name="Standard"/>
      <text:p text:style-name="Standard">Por lo expuesto </text:p>
      <text:p text:style-name="Standard"/>
      <text:p text:style-name="Standard"/>
      <text:p text:style-name="Standard">SUPLICO AL JUZGADO que teniendo por presentado, en tiempo y forma, este escrito, uniéndolo al procedimiento de su razón y según lo manifestado en el mismo, se sirva admitirlo, me tenga por personada y parte, siguiéndose conmigo las sucesivas actuaciones y dándoseme vista de lo hasta ahora actuado, </text:p>
      <text:p text:style-name="Standard"/>
      <text:p text:style-name="Standard"/>
      <text:p text:style-name="Standard"/>
      <text:p text:style-name="Standard">Es justicia que pido y respetuosamente solicito a </text:p>
      <text:p text:style-name="Standard"/>
      <text:p text:style-name="Standard"/>
      <text:p text:style-name="Standard"/>
      <text:p text:style-name="Standard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8T19:40:32.32</meta:creation-date>
    <dc:date>2023-03-28T19:51:12.74</dc:date>
    <meta:editing-duration>PT1M38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1" meta:paragraph-count="7" meta:word-count="115" meta:character-count="800"/>
  </office:meta>
</office:document-meta>
</file>