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Juzgado de Primera Instancia </text:p>
      <text:p text:style-name="Standard"/>
      <text:p text:style-name="Standard"/>
      <text:p text:style-name="Standard"/>
      <text:p text:style-name="Standard"><text:s text:c="26"/>, Procurador/a de los Tribunales, en nombre y representación de <text:s text:c="27"/>ya oportunamente acreditado en las presentes actuaciones, ante el Juzgado comparezco y, como mejor proceda en Derecho, DIGO:</text:p>
      <text:p text:style-name="Standard"/>
      <text:p text:style-name="Standard"/>
      <text:p text:style-name="Standard">UNICO: Interesa a esta parte se proceda al ingreso de las cantidades consignadas en la cuenta de la procuradora <text:s/></text:p>
      <text:p text:style-name="P1">BANCO <text:s text:c="18"/></text:p>
      <text:p text:style-name="P1"/>
      <text:p text:style-name="P1">ES <text:s text:c="27"/></text:p>
      <text:p text:style-name="Standard"/>
      <text:p text:style-name="Standard"/>
      <text:p text:style-name="Standard"/>
      <text:p text:style-name="Standard">Por lo expuesto </text:p>
      <text:p text:style-name="Standard"/>
      <text:p text:style-name="Standard"/>
      <text:p text:style-name="Standard">SUPLICO AL JUZGADO que teniendo por presentado, en tiempo y forma, este escrito, uniéndolo al procedimiento de su razón y según lo manifestado en el mismo, se sirva admitirlo, y tenga por aportado número de cuenta a fin de transferir las cantidades consignadas en la cuenta del juzgado. </text:p>
      <text:p text:style-name="Standard"/>
      <text:p text:style-name="Standard"/>
      <text:p text:style-name="Standard"/>
      <text:p text:style-name="Standard">Es justicia que pido y respetuosamente solicito a </text:p>
      <text:p text:style-name="Standard"/>
      <text:p text:style-name="Standard"/>
      <text:p text:style-name="Standard"/>
      <text:p text:style-name="Standard"><text:tab/><text:tab/><text:tab/><text:tab/><text:tab/><text:tab/><text:tab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8T19:46:13.42</meta:creation-date>
    <dc:date>2023-03-28T19:50:49.67</dc:date>
    <meta:editing-duration>PT1M30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9" meta:word-count="112" meta:character-count="798"/>
  </office:meta>
</office:document-meta>
</file>